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NeueLT Pro 47 LtCn" svg:font-family="'HelveticaNeueLT Pro 47 LtCn'" style:font-pitch="variable"/>
    <style:font-face style:name="HelveticaRounded LT BoldCn" svg:font-family="'HelveticaRounded LT BoldCn'" style:font-adornments="Regular" style:font-pitch="variable"/>
    <style:font-face style:name="Miso" svg:font-family="Miso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 Narrow" svg:font-family="'Liberation Sans Narrow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.8097in" table:align="center"/>
    </style:style>
    <style:style style:name="Table1.A" style:family="table-column">
      <style:table-column-properties style:column-width="2.8097in"/>
    </style:style>
    <style:style style:name="Table1.1" style:family="table-row">
      <style:table-row-properties style:row-height="1.6299in"/>
    </style:style>
    <style:style style:name="Table1.A1" style:family="table-cell">
      <style:table-cell-properties fo:padding="0.05in" fo:border="0.05pt solid #000000"/>
    </style:style>
    <style:style style:name="P1" style:family="paragraph" style:parent-style-name="Table_20_Contents">
      <style:paragraph-properties fo:line-height="0.1799in" fo:text-align="end" style:justify-single-word="false"/>
      <style:text-properties style:font-name="Liberation Sans Narrow" fo:font-size="10.5pt" fo:letter-spacing="0.0071in" fo:font-weight="bold" style:font-size-asian="10.5pt" style:font-weight-asian="bold" style:font-size-complex="10.5pt" style:font-weight-complex="bold"/>
    </style:style>
    <style:style style:name="P2" style:family="paragraph" style:parent-style-name="Table_20_Contents">
      <style:paragraph-properties fo:line-height="0.1402in" fo:text-align="justify" fo:text-align-last="justify" style:justify-single-word="false"/>
      <style:text-properties style:font-name="Liberation Sans Narrow" fo:font-size="10.5pt" fo:letter-spacing="0.0071in" fo:font-weight="bold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line-height="0.1902in" fo:text-align="center" style:justify-single-word="false"/>
      <style:text-properties style:font-name="Liberation Sans Narrow" fo:font-size="14pt" fo:letter-spacing="0.0071in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line-height="0.1299in" fo:text-align="justify" fo:text-align-last="justify" style:justify-single-word="false"/>
      <style:text-properties style:font-name="HelveticaRounded LT BoldCn" fo:font-size="9pt" fo:letter-spacing="0.0071in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line-height="0.1299in" fo:text-align="justify" style:justify-single-word="false"/>
      <style:text-properties style:font-name="HelveticaRounded LT BoldCn" fo:font-size="9pt" fo:letter-spacing="0.0071in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line-height="0.1299in" fo:text-align="start" style:justify-single-word="false"/>
      <style:text-properties style:font-name="HelveticaRounded LT BoldCn" fo:font-size="9pt" fo:letter-spacing="0.0071in" style:font-size-asian="9pt" style:font-size-complex="9pt"/>
    </style:style>
    <style:style style:name="P7" style:family="paragraph" style:parent-style-name="Table_20_Contents">
      <style:paragraph-properties fo:line-height="0.1299in" fo:text-align="justify" fo:text-align-last="justify" style:justify-single-word="false"/>
      <style:text-properties style:font-name="HelveticaRounded LT BoldCn" fo:font-size="9pt" style:font-size-asian="9pt" style:font-size-complex="9pt"/>
    </style:style>
    <style:style style:name="T1" style:family="text">
      <style:text-properties style:font-name="Arial1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0.028in" fo:font-weight="bold" style:font-weight-asian="bold" style:font-weight-complex="bold"/>
    </style:style>
    <style:style style:name="T4" style:family="text">
      <style:text-properties style:font-name="HelveticaNeueLT Pro 47 LtCn" fo:font-size="12pt" fo:letter-spacing="0.0138in" fo:font-weight="normal" style:font-size-asian="12pt" style:font-weight-asian="normal" style:font-size-complex="12pt" style:font-weight-complex="normal"/>
    </style:style>
    <style:style style:name="T5" style:family="text">
      <style:text-properties style:font-name="HelveticaNeueLT Pro 47 LtCn" fo:letter-spacing="0.0417in" fo:font-weight="normal" style:font-weight-asian="normal" style:font-weight-complex="normal"/>
    </style:style>
    <style:style style:name="T6" style:family="text">
      <style:text-properties style:font-name="HelveticaNeueLT Pro 47 LtCn" fo:font-size="13pt" fo:letter-spacing="0.0138in" fo:font-weight="normal" style:font-size-asian="13pt" style:font-weight-asian="normal" style:font-size-complex="13pt" style:font-weight-complex="normal"/>
    </style:style>
    <style:style style:name="T7" style:family="text">
      <style:text-properties style:font-name="HelveticaNeueLT Pro 47 LtCn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HelveticaNeueLT Pro 47 LtCn" fo:letter-spacing="0.0098in" fo:font-weight="normal" style:font-weight-asian="normal" style:font-weight-complex="normal"/>
    </style:style>
    <style:style style:name="T9" style:family="text">
      <style:text-properties style:font-name="HelveticaRounded LT BoldCn" fo:font-size="9pt" style:font-size-asian="9pt" style:font-size-complex="9pt"/>
    </style:style>
    <style:style style:name="T10" style:family="text">
      <style:text-properties style:font-name="HelveticaRounded LT BoldCn" fo:font-size="9pt" fo:letter-spacing="0.0098in" style:font-size-asian="9pt" style:font-size-complex="9pt"/>
    </style:style>
    <style:style style:name="T11" style:family="text">
      <style:text-properties style:font-name="HelveticaRounded LT BoldCn" fo:font-size="9pt" fo:letter-spacing="0.0098in" fo:font-weight="normal" style:font-size-asian="9pt" style:font-weight-asian="normal" style:font-size-complex="9pt" style:font-weight-complex="normal"/>
    </style:style>
    <style:style style:name="T12" style:family="text">
      <style:text-properties fo:letter-spacing="0.0071in" fo:font-weight="bold" style:font-weight-asian="bold" style:font-weight-complex="bold"/>
    </style:style>
    <style:style style:name="T13" style:family="text">
      <style:text-properties style:font-name="Times New Roman1" fo:letter-spacing="0.028in" fo:font-weight="normal" style:font-weight-asian="normal" style:font-weight-complex="normal"/>
    </style:style>
    <style:style style:name="T14" style:family="text">
      <style:text-properties style:text-position="5% 100%" style:font-name="HelveticaNeueLT Pro 47 LtCn" fo:font-size="12pt" fo:letter-spacing="0.0138in" fo:font-weight="normal" style:font-size-asian="12pt" style:font-weight-asian="normal" style:font-size-complex="12pt" style:font-weight-complex="normal"/>
    </style:style>
    <style:style style:name="T15" style:family="text">
      <style:text-properties style:text-position="5% 100%" style:font-name="HelveticaRounded LT BoldCn" fo:font-size="13pt" fo:letter-spacing="0.028in" style:font-size-asian="13pt" style:font-size-complex="13pt" style:font-weight-complex="600"/>
    </style:style>
    <style:style style:name="T16" style:family="text">
      <style:text-properties style:text-position="5% 100%" fo:font-size="8.5pt" fo:font-weight="bold" style:font-size-asian="8.5pt" style:font-weight-asian="bold" style:font-size-complex="8.5pt" style:font-weight-complex="bold"/>
    </style:style>
    <style:style style:name="T17" style:family="text">
      <style:text-properties style:text-position="5% 100%" fo:font-size="8.5pt" style:font-size-asian="8.5pt" style:font-size-complex="8.5pt"/>
    </style:style>
    <style:style style:name="T18" style:family="text">
      <style:text-properties fo:font-size="8.5pt" style:font-size-asian="8.5pt" style:font-size-complex="8.5pt"/>
    </style:style>
    <style:style style:name="T19" style:family="text">
      <style:text-properties fo:font-size="8.5pt" fo:letter-spacing="0.0071in" fo:font-weight="bold" style:font-size-asian="8.5pt" style:font-weight-asian="bold" style:font-size-complex="8.5pt" style:font-weight-complex="bold"/>
    </style:style>
    <style:style style:name="T20" style:family="text">
      <style:text-properties fo:font-size="8.5pt" fo:font-weight="bold" style:font-size-asian="8.5pt" style:font-weight-asian="bold" style:font-size-complex="8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MFD. BY KAWASAKI HEAVY INDUSTRIES, LTD.</text:p>
            <text:p text:style-name="P1"><text:span text:style-name="T14">7</text:span><text:span text:style-name="T4">/81</text:span> <text:s text:c="4"/><text:span text:style-name="T9">THIS <text:s text:c="2"/>VEHICLE <text:s text:c="2"/>CONFORMS</text:span></text:p>
            <text:p text:style-name="P4">TO ALL APPLICABLE FEDERAL MOTOR VEHICLE</text:p>
            <text:p text:style-name="P4">SAFETY <text:s/>STANDARDS <text:s/>IN <text:s/>EFFECT <text:s/>ON <text:s/>THE <text:s/>DATE</text:p>
            <text:p text:style-name="P5">OF <text:s text:c="2"/>MANUFACTURE <text:s text:c="2"/>SHOWN <text:s text:c="2"/>ABOVE.</text:p>
            <text:p text:style-name="P4">GVWR 917 LBS. <text:s/>GAWR F <text:span text:style-name="T18">375</text:span> LBS. <text:s/>WITH <text:span text:style-name="T17">3.25</text:span> V19</text:p>
            <text:p text:style-name="P7"><text:span text:style-name="T12">-4PR TIRE, 1</text:span><text:span text:style-name="T3">9</text:span><text:span text:style-name="T13">⨉</text:span><text:span text:style-name="T12">MT 1.85 RIM, AT </text:span><text:span text:style-name="T19">28</text:span><text:span text:style-name="T12"> PSI. COLD.</text:span></text:p>
            <text:p text:style-name="P4">GAWR <text:s/>R <text:s/><text:span text:style-name="T18">608</text:span> <text:s/>LBS. <text:s text:c="2"/>WITH <text:s/><text:span text:style-name="T18">4.25V18-4PR</text:span> <text:s/>TIRE, <text:s text:c="7"/></text:p>
            <text:p text:style-name="P6"><text:span text:style-name="T2">1</text:span><text:span text:style-name="T3">8</text:span><text:span text:style-name="T13">⨉</text:span><text:span text:style-name="T2">MT</text:span><text:span text:style-name="T20">2.15</text:span><text:span text:style-name="T2"> <text:s/>RIM, <text:s text:c="2"/>AT <text:s/></text:span><text:span text:style-name="T16">36</text:span><text:span text:style-name="T2"> <text:s/>PSI. <text:s/>COLD.</text:span></text:p>
            <text:p text:style-name="P3"><text:span text:style-name="T7"><text:s/></text:span><text:span text:style-name="T6">JKAKZCJ1</text:span><text:span text:style-name="T1"> </text:span><text:s/><text:span text:style-name="T15">6BA004035</text:span></text:p>
            <text:p text:style-name="P2"><text:span text:style-name="T10">MOTOR CYCLE <text:s/></text:span><text:span text:style-name="T5">(KZTOOJ</text:span><text:span text:style-name="T8">)</text:span><text:span text:style-name="T11"> <text:s/></text:span><text:span text:style-name="T10">MADE IN JAPA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HelveticaNeueLT Pro 47 LtCn" svg:font-family="'HelveticaNeueLT Pro 47 LtCn'" style:font-pitch="variable"/>
    <style:font-face style:name="HelveticaRounded LT BoldCn" svg:font-family="'HelveticaRounded LT BoldCn'" style:font-adornments="Regular" style:font-pitch="variable"/>
    <style:font-face style:name="Miso" svg:font-family="Miso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 Narrow" svg:font-family="'Liberation Sans Narrow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08:36:15</meta:creation-date>
    <dc:date>2013-11-22T14:13:14</dc:date>
    <meta:editing-duration>PT22H41M56S</meta:editing-duration>
    <meta:editing-cycles>10</meta:editing-cycles>
    <meta:generator>LibreOffice/3.5$Linux_X86_64 LibreOffice_project/350m1$Build-2</meta:generator>
    <meta:print-date>2013-11-19T09:24:23</meta:print-date>
    <meta:document-statistic meta:table-count="1" meta:image-count="0" meta:object-count="0" meta:page-count="1" meta:paragraph-count="11" meta:word-count="67" meta:character-count="423" meta:non-whitespace-character-count="320"/>
  </office:meta>
</office:document-meta>
</file>