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Rounded LT Bold" svg:font-family="'HelveticaRounded LT Bold'" style:font-pitch="variable"/>
    <style:font-face style:name="HelveticaRounded LT BoldCn1" svg:font-family="'HelveticaRounded LT BoldCn'" style:font-pitch="variable"/>
    <style:font-face style:name="HelveticaRounded LT BoldCn" svg:font-family="'HelveticaRounded LT BoldC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in" table:align="center" style:shadow="none"/>
    </style:style>
    <style:style style:name="Table1.A" style:family="table-column">
      <style:table-column-properties style:column-width="6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HelveticaRounded LT BoldCn1"/>
    </style:style>
    <style:style style:name="P2" style:family="paragraph" style:parent-style-name="Standard">
      <style:paragraph-properties fo:text-align="end" style:justify-single-word="false"/>
      <style:text-properties style:font-name="HelveticaRounded LT Bold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HelveticaRounded LT Bold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HelveticaRounded LT Bold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HelveticaRounded LT Bold" fo:font-size="4pt" fo:font-weight="normal" style:font-size-asian="3.5pt" style:font-weight-asian="norm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HelveticaRounded LT Bold" fo:font-size="13.5pt" fo:letter-spacing="0.0071in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left="0.25in" fo:margin-right="0in" fo:text-align="justify" fo:text-align-last="justify" style:justify-single-word="false" fo:text-indent="0in" style:auto-text-indent="false"/>
      <style:text-properties style:font-name="HelveticaRounded LT Bold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IMPORTANT <text:s/>DRIVE <text:s/>CHAIN <text:s/>INFORMATION</text:p>
            <text:p text:style-name="P5"/>
            <text:p text:style-name="P2">56031-1157</text:p>
          </table:table-cell>
        </table:table-row>
        <table:table-row>
          <table:table-cell table:style-name="Table1.A2" office:value-type="string">
            <text:p text:style-name="P7">To prevent an accident and/or damage to the motorcycle, the drive chain</text:p>
            <text:p text:style-name="P3">must be properly maintained. It should be lubricated every 300km (200mi)</text:p>
            <text:p text:style-name="P3">and adjusted as often as necessary to keep chain slack at about 30 ~ 35 mm</text:p>
            <text:p text:style-name="P3">(1.2~1.4in) with the motorcycle on the center stand. See the Owner's Manual</text:p>
            <text:p text:style-name="P4">for chain care and adjustment information.</text:p>
            <text:p text:style-name="P7">The standard chain is an Enuma EK630SADO with estimated service life of</text:p>
            <text:p text:style-name="P3">15,000~45,000km (10,000~30,000mi),depending on the severity of use</text:p>
            <text:p text:style-name="P3">and the frequency of lubrication and adjustment. For safety, replace the chain</text:p>
            <text:p text:style-name="P3">with only the standard chain any time is wears over 389 mm (15.3in),</text:p>
            <text:p text:style-name="P3">measured over a 20-link portion pulled straight with 10 kg (20lbs) of</text:p>
            <text:p text:style-name="P4">tension. See the Owner's Manual for chain replacement procedur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HelveticaRounded LT Bold" svg:font-family="'HelveticaRounded LT Bold'" style:font-pitch="variable"/>
    <style:font-face style:name="HelveticaRounded LT BoldCn1" svg:font-family="'HelveticaRounded LT BoldCn'" style:font-pitch="variable"/>
    <style:font-face style:name="HelveticaRounded LT BoldCn" svg:font-family="'HelveticaRounded LT BoldC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3:33:31</meta:creation-date>
    <dc:date>2013-11-22T13:56:11</dc:date>
    <meta:editing-duration>P0D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13" meta:word-count="127" meta:character-count="796" meta:non-whitespace-character-count="679"/>
  </office:meta>
</office:document-meta>
</file>